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extooo="http://openoffice.org/2013/office" xmlns:tableooo="http://openoffice.org/2009/table" xmlns:drawooo="http://openoffice.org/2010/draw" xmlns:chartooo="http://openoffice.org/2010/chart" xmlns:smil="urn:oasis:names:tc:opendocument:xmlns:smil-compatible:1.0" xmlns:anim="urn:oasis:names:tc:opendocument:xmlns:animation:1.0"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automatic-styles>
    <style:style style:parent-style-name="432" style:master-page-name="MasterPage2" style:family="paragraph" style:name="P63">
      <style:paragraph-properties fo:break-before="page"/>
    </style:style>
    <style:style style:family="text" style:name="T58">
      <style:text-properties fo:font-style="normal"/>
    </style:style>
    <style:style style:family="text" style:name="T59">
      <style:text-properties style:text-position="33%" fo:font-style="normal"/>
    </style:style>
    <style:style style:family="text" style:name="T60">
      <style:text-properties fo:font-style="normal"/>
    </style:style>
    <style:style style:parent-style-name="413" style:family="paragraph" style:name="P65">
      <style:text-properties/>
      <style:paragraph-properties/>
    </style:style>
    <style:style style:family="text" style:name="T61">
      <style:text-properties fo:font-family="Calibri" style:font-family-complex="Calibri"/>
    </style:style>
    <style:style style:parent-style-name="387" style:list-style-name="WWNum1" style:family="paragraph" style:name="P66">
      <style:paragraph-properties/>
    </style:style>
    <style:style style:family="text" style:name="T62">
      <style:text-properties fo:color="#000000" fo:font-style="normal" fo:font-weight="normal"/>
    </style:style>
    <style:style style:parent-style-name="413" style:family="paragraph" style:name="P67">
      <style:paragraph-properties/>
    </style:style>
    <style:style style:parent-style-name="387" style:list-style-name="WWNum1" style:family="paragraph" style:name="P68">
      <style:paragraph-properties fo:line-height="150%" fo:margin-left="0.2505cm" fo:margin-right="0cm" fo:text-indent="0cm"/>
    </style:style>
    <style:style style:family="text" style:name="T63">
      <style:text-properties fo:font-style="normal"/>
    </style:style>
    <style:style style:family="text" style:name="T64">
      <style:text-properties fo:font-style="normal"/>
    </style:style>
    <style:style style:family="text" style:name="T65">
      <style:text-properties fo:font-style="normal"/>
    </style:style>
    <style:style style:family="text" style:name="T66">
      <style:text-properties fo:color="#7a8c8e" fo:font-style="normal" fo:font-weight="normal"/>
    </style:style>
    <style:style style:family="text" style:name="T67">
      <style:text-properties fo:color="#7a8c8e" fo:font-style="normal"/>
    </style:style>
    <style:style style:family="text" style:name="T68">
      <style:text-properties fo:font-style="normal"/>
    </style:style>
    <style:style style:family="text" style:name="T69">
      <style:text-properties fo:color="#7a8c8e" fo:font-style="normal" fo:font-weight="normal"/>
    </style:style>
    <style:style style:family="text" style:name="T70">
      <style:text-properties fo:color="#7a8c8e" fo:font-style="normal" fo:font-weight="normal"/>
    </style:style>
    <style:style style:family="text" style:name="T71">
      <style:text-properties fo:color="#7a8c8e" fo:font-style="normal"/>
    </style:style>
    <style:style style:family="text" style:name="T72">
      <style:text-properties fo:font-style="normal"/>
    </style:style>
    <style:style style:parent-style-name="386" style:list-style-name="WWNum1" style:family="paragraph" style:name="P69">
      <style:paragraph-properties fo:line-height="150%" fo:margin-left="0.2505cm" fo:margin-right="0cm" fo:text-indent="0cm"/>
    </style:style>
    <style:style style:family="text" style:name="T73">
      <style:text-properties fo:color="#000000" fo:font-style="normal"/>
    </style:style>
    <style:style style:family="text" style:name="T74">
      <style:text-properties fo:color="#000000" fo:font-style="normal"/>
    </style:style>
    <style:style style:parent-style-name="386" style:list-style-name="WWNum1" style:family="paragraph" style:name="P70">
      <style:paragraph-properties fo:line-height="150%" fo:margin-left="0.2505cm" fo:margin-right="0cm" fo:text-indent="0cm"/>
    </style:style>
    <style:style style:family="text" style:name="T75">
      <style:text-properties fo:color="#000000" fo:font-style="normal"/>
    </style:style>
    <style:style style:family="text" style:name="T76">
      <style:text-properties fo:color="#000000" fo:font-style="normal"/>
    </style:style>
    <style:style style:parent-style-name="386" style:list-style-name="WWNum1" style:family="paragraph" style:name="P71">
      <style:paragraph-properties fo:line-height="150%" fo:margin-left="0.2505cm" fo:margin-right="0cm" fo:text-indent="0cm"/>
    </style:style>
    <style:style style:family="text" style:name="T77">
      <style:text-properties fo:color="#000000" fo:font-style="normal"/>
    </style:style>
    <style:style style:family="text" style:name="T78">
      <style:text-properties fo:color="#000000" fo:font-style="normal"/>
    </style:style>
    <style:style style:parent-style-name="413" style:family="paragraph" style:name="P72">
      <style:text-properties/>
      <style:paragraph-properties/>
    </style:style>
    <style:style style:family="text" style:name="T79">
      <style:text-properties fo:color="#000000" fo:font-family="Calibri" style:font-family-complex="Calibri"/>
    </style:style>
    <style:style style:parent-style-name="386" style:list-style-name="WWNum1" style:family="paragraph" style:name="P73">
      <style:paragraph-properties fo:line-height="150%" fo:margin-left="0.2505cm" fo:margin-right="0cm" fo:text-indent="0cm"/>
    </style:style>
    <style:style style:family="text" style:name="T80">
      <style:text-properties fo:color="#000000" fo:font-style="normal"/>
    </style:style>
    <style:style style:family="text" style:name="T81">
      <style:text-properties fo:color="#000000" fo:font-style="normal"/>
    </style:style>
    <style:style style:parent-style-name="414" style:family="paragraph" style:name="P74">
      <style:paragraph-properties fo:line-height="100%" fo:margin-left="0.2cm" fo:text-indent="-0.2cm" style:auto-text-indent="false"/>
    </style:style>
    <style:style style:family="text" style:name="T82">
      <style:text-properties fo:color="#000000" fo:font-style="normal"/>
    </style:style>
    <style:style style:parent-style-name="399" style:family="text" style:name="T83">
      <style:text-properties fo:color="#000000" fo:font-style="normal"/>
    </style:style>
    <style:style style:family="text" style:name="T84">
      <style:text-properties fo:color="#000000" fo:font-style="normal"/>
    </style:style>
    <style:style style:family="text" style:name="T85">
      <style:text-properties fo:color="#000000" fo:font-style="normal"/>
    </style:style>
    <style:style style:family="text" style:name="T86">
      <style:text-properties fo:color="#000000" fo:font-style="normal"/>
    </style:style>
    <style:style style:parent-style-name="386" style:list-style-name="WWNum1" style:family="paragraph" style:name="P75">
      <style:paragraph-properties fo:line-height="150%" fo:margin-left="0.2505cm" fo:margin-right="0cm" fo:text-indent="0cm"/>
    </style:style>
    <style:style style:family="text" style:name="T87">
      <style:text-properties fo:color="#000000" fo:font-style="normal"/>
    </style:style>
    <style:style style:family="text" style:name="T88">
      <style:text-properties fo:color="#000000" fo:font-style="normal"/>
    </style:style>
    <style:style style:family="text" style:name="T89">
      <style:text-properties fo:color="#000000" fo:font-style="normal"/>
    </style:style>
    <style:style style:parent-style-name="386" style:list-style-name="WWNum1" style:family="paragraph" style:name="P76">
      <style:paragraph-properties fo:line-height="150%" fo:margin-left="0.2505cm" fo:margin-right="0cm" fo:text-indent="0cm"/>
    </style:style>
    <style:style style:family="text" style:name="T90">
      <style:text-properties fo:color="#000000" fo:font-style="normal"/>
    </style:style>
    <style:style style:family="text" style:name="T91">
      <style:text-properties fo:color="#000000" fo:font-style="normal"/>
    </style:style>
    <style:style style:family="text" style:name="T92">
      <style:text-properties fo:color="#000000" fo:font-style="normal"/>
    </style:style>
    <style:style style:parent-style-name="413" style:family="paragraph" style:name="P77">
      <style:text-properties/>
      <style:paragraph-properties/>
    </style:style>
    <style:style style:family="text" style:name="T93">
      <style:text-properties fo:font-family="Calibri" style:font-family-complex="Calibri"/>
    </style:style>
    <style:style style:parent-style-name="386" style:list-style-name="WWNum1" style:family="paragraph" style:name="P78">
      <style:paragraph-properties fo:line-height="150%" fo:margin-left="0.2505cm" fo:margin-right="0cm" fo:text-indent="0cm"/>
    </style:style>
    <style:style style:family="text" style:name="T94">
      <style:text-properties fo:color="#000000" fo:font-style="normal"/>
    </style:style>
    <style:style style:family="text" style:name="T95">
      <style:text-properties fo:color="#808080" fo:font-style="normal" fo:font-weight="normal"/>
    </style:style>
    <style:style style:parent-style-name="413" style:family="paragraph" style:name="P79">
      <style:text-properties/>
      <style:paragraph-properties/>
    </style:style>
    <style:style style:family="text" style:name="T96">
      <style:text-properties fo:color="#cd071e" fo:font-family="Calibri" style:font-family-complex="Calibri" fo:font-weight="bold"/>
    </style:style>
    <style:style style:parent-style-name="413" style:family="paragraph" style:name="P80">
      <style:paragraph-properties/>
    </style:style>
    <style:style style:family="text" style:name="T97">
      <style:text-properties fo:color="#398e98" fo:font-family="Calibri" style:font-family-complex="Calibri" fo:font-weight="bold"/>
    </style:style>
    <style:style style:parent-style-name="413" style:family="paragraph" style:name="P81">
      <style:paragraph-properties fo:border="0.01764cm solid #00000A"/>
    </style:style>
    <style:style style:family="text" style:name="T98">
      <style:text-properties fo:color="#a6a6a6" fo:font-family="Calibri" style:font-family-complex="Calibri"/>
    </style:style>
    <style:style style:family="text" style:name="T99">
      <style:text-properties fo:color="#a6a6a6" fo:font-family="Calibri" style:font-family-complex="Calibri" fo:font-weight="bold"/>
    </style:style>
    <style:style style:family="text" style:name="T100">
      <style:text-properties fo:color="#a6a6a6" fo:font-family="Calibri" style:font-family-complex="Calibri"/>
    </style:style>
    <style:style style:family="text" style:name="T101">
      <style:text-properties fo:color="#a6a6a6" fo:font-family="Calibri" style:font-family-complex="Calibri" fo:font-weight="bold"/>
    </style:style>
    <style:style style:family="text" style:name="T102">
      <style:text-properties fo:color="#a6a6a6" fo:font-family="Calibri" style:font-family-complex="Calibri"/>
    </style:style>
    <style:style style:family="text" style:name="T103">
      <style:text-properties fo:color="#a6a6a6" fo:font-family="Calibri" style:font-family-complex="Calibri" fo:font-weight="bold"/>
    </style:style>
    <style:style style:family="text" style:name="T104">
      <style:text-properties fo:color="#a6a6a6" fo:font-family="Calibri" style:font-family-complex="Calibri"/>
    </style:style>
    <style:style style:family="text" style:name="T105">
      <style:text-properties fo:color="#a6a6a6" fo:font-family="Calibri" style:font-family-complex="Calibri"/>
    </style:style>
    <style:style style:family="text" style:name="T106">
      <style:text-properties fo:color="#a6a6a6" fo:font-family="Calibri" style:font-family-complex="Calibri" fo:font-weight="bold"/>
    </style:style>
    <style:style style:family="text" style:name="T107">
      <style:text-properties fo:color="#a6a6a6" fo:font-family="Calibri" style:font-family-complex="Calibri"/>
    </style:style>
    <style:style style:parent-style-name="413" style:family="paragraph" style:name="P82">
      <style:text-properties/>
      <style:paragraph-properties fo:border="0.01764cm solid #00000A"/>
    </style:style>
    <style:style style:family="text" style:name="T108">
      <style:text-properties fo:font-family="Calibri" style:font-family-complex="Calibri"/>
    </style:style>
    <style:style style:parent-style-name="413" style:family="paragraph" style:name="P83">
      <style:text-properties/>
      <style:paragraph-properties fo:border="0.01764cm solid #00000A"/>
    </style:style>
    <style:style style:family="text" style:name="T109">
      <style:text-properties fo:font-family="Calibri" style:font-family-complex="Calibri"/>
    </style:style>
    <style:style style:parent-style-name="413" style:family="paragraph" style:name="P84">
      <style:paragraph-properties fo:break-before="page"/>
    </style:style>
    <style:style style:family="text" style:name="T110">
      <style:text-properties fo:color="#398e98" fo:font-family="Calibri" style:font-family-complex="Calibri" fo:font-weight="bold"/>
    </style:style>
    <style:style style:parent-style-name="413" style:family="paragraph" style:name="P85">
      <style:paragraph-properties fo:border="0.01764cm solid #00000A"/>
    </style:style>
    <style:style style:family="text" style:name="T111">
      <style:text-properties fo:color="#a6a6a6" fo:font-family="Calibri" style:font-family-complex="Calibri"/>
    </style:style>
    <style:style style:family="text" style:name="T112">
      <style:text-properties fo:color="#a6a6a6" fo:font-family="Calibri" style:font-family-complex="Calibri" fo:font-weight="bold"/>
    </style:style>
    <style:style style:family="text" style:name="T113">
      <style:text-properties fo:color="#a6a6a6" fo:font-family="Calibri" style:font-family-complex="Calibri"/>
    </style:style>
    <style:style style:family="text" style:name="T114">
      <style:text-properties fo:color="#a6a6a6" fo:font-family="Calibri" style:font-family-complex="Calibri" fo:font-weight="bold"/>
    </style:style>
    <style:style style:family="text" style:name="T115">
      <style:text-properties fo:color="#a6a6a6" fo:font-family="Calibri" style:font-family-complex="Calibri"/>
    </style:style>
    <style:style style:parent-style-name="413" style:family="paragraph" style:name="P86">
      <style:paragraph-properties fo:border="0.01764cm solid #00000A"/>
    </style:style>
    <style:style style:family="text" style:name="T116">
      <style:text-properties fo:font-family="Calibri" style:font-family-complex="Calibri" fo:font-weight="bold"/>
    </style:style>
    <style:style style:parent-style-name="413" style:family="paragraph" style:name="P87">
      <style:paragraph-properties fo:border="0.01764cm solid #00000A"/>
    </style:style>
    <style:style style:family="text" style:name="T117">
      <style:text-properties fo:color="#a6a6a6" fo:font-family="Calibri" style:font-family-complex="Calibri"/>
    </style:style>
    <style:style style:family="text" style:name="T118">
      <style:text-properties fo:font-family="Calibri" style:font-family-complex="Calibri"/>
    </style:style>
    <style:style style:family="text" style:name="T119">
      <style:text-properties fo:color="#a6a6a6" fo:font-family="Calibri" style:font-family-complex="Calibri"/>
    </style:style>
    <style:style style:family="text" style:name="T120">
      <style:text-properties fo:color="#a6a6a6" fo:font-family="Calibri" style:font-family-complex="Calibri"/>
    </style:style>
    <style:style style:family="text" style:name="T121">
      <style:text-properties fo:color="#a6a6a6" fo:font-family="Calibri" style:font-family-complex="Calibri" fo:font-weight="bold"/>
    </style:style>
    <style:style style:family="text" style:name="T122">
      <style:text-properties fo:color="#a6a6a6" fo:font-family="Calibri" style:font-family-complex="Calibri"/>
    </style:style>
    <style:style style:parent-style-name="413" style:family="paragraph" style:name="P88">
      <style:paragraph-properties fo:border="0.01764cm solid #00000A"/>
    </style:style>
    <style:style style:family="text" style:name="T123">
      <style:text-properties fo:font-family="Calibri" style:font-family-complex="Calibri" fo:font-weight="bold"/>
    </style:style>
    <style:style style:parent-style-name="413" style:family="paragraph" style:name="P89">
      <style:paragraph-properties fo:border="0.01764cm solid #00000A"/>
    </style:style>
    <style:style style:family="text" style:name="T124">
      <style:text-properties fo:color="#a6a6a6" fo:font-family="Calibri" style:font-family-complex="Calibri"/>
    </style:style>
    <style:style style:parent-style-name="413" style:family="paragraph" style:name="P90">
      <style:paragraph-properties fo:border="0.01764cm solid #00000A"/>
    </style:style>
    <style:style style:family="text" style:name="T125">
      <style:text-properties fo:font-family="Calibri" style:font-family-complex="Calibri" fo:font-weight="bold"/>
    </style:style>
    <style:style style:parent-style-name="413" style:family="paragraph" style:name="P91">
      <style:paragraph-properties fo:border="0.01764cm solid #00000A"/>
    </style:style>
    <style:style style:family="text" style:name="T126">
      <style:text-properties fo:color="#a6a6a6" fo:font-family="Calibri" style:font-family-complex="Calibri"/>
    </style:style>
    <style:style style:parent-style-name="413" style:family="paragraph" style:name="P92">
      <style:text-properties/>
      <style:paragraph-properties fo:border="0.01764cm solid #00000A"/>
    </style:style>
    <style:style style:family="text" style:name="T127">
      <style:text-properties fo:font-family="Calibri" style:font-family-complex="Calibri"/>
    </style:style>
    <style:style style:parent-style-name="413" style:family="paragraph" style:name="P93">
      <style:text-properties/>
      <style:paragraph-properties/>
    </style:style>
    <style:style style:family="text" style:name="T128">
      <style:text-properties fo:color="#398e98" fo:font-family="Calibri" style:font-family-complex="Calibri" fo:font-weight="bold"/>
    </style:style>
    <style:style style:parent-style-name="413" style:family="paragraph" style:name="P94">
      <style:paragraph-properties fo:border="0.01764cm solid #00000A"/>
    </style:style>
    <style:style style:family="text" style:name="T129">
      <style:text-properties fo:color="#a6a6a6" fo:font-family="Calibri" style:font-family-complex="Calibri"/>
    </style:style>
    <style:style style:family="text" style:name="T130">
      <style:text-properties fo:color="#a6a6a6" fo:font-family="Calibri" style:font-family-complex="Calibri" fo:font-weight="bold"/>
    </style:style>
    <style:style style:family="text" style:name="T131">
      <style:text-properties fo:color="#a6a6a6" fo:font-family="Calibri" style:font-family-complex="Calibri"/>
    </style:style>
    <style:style style:family="text" style:name="T132">
      <style:text-properties fo:color="#a6a6a6" fo:font-family="Calibri" style:font-family-complex="Calibri" fo:font-weight="bold"/>
    </style:style>
    <style:style style:family="text" style:name="T133">
      <style:text-properties fo:color="#a6a6a6" fo:font-family="Calibri" style:font-family-complex="Calibri"/>
    </style:style>
    <style:style style:parent-style-name="413" style:family="paragraph" style:name="P95">
      <style:paragraph-properties fo:border="0.01764cm solid #00000A"/>
    </style:style>
    <style:style style:family="text" style:name="T134">
      <style:text-properties fo:font-family="Calibri" style:font-family-complex="Calibri" fo:font-weight="bold"/>
    </style:style>
    <style:style style:parent-style-name="413" style:family="paragraph" style:name="P96">
      <style:paragraph-properties fo:border="0.01764cm solid #00000A"/>
    </style:style>
    <style:style style:family="text" style:name="T135">
      <style:text-properties fo:color="#a6a6a6" fo:font-family="Calibri" style:font-family-complex="Calibri"/>
    </style:style>
    <style:style style:parent-style-name="413" style:family="paragraph" style:name="P97">
      <style:paragraph-properties fo:border="0.01764cm solid #00000A"/>
    </style:style>
    <style:style style:family="text" style:name="T136">
      <style:text-properties fo:color="#a6a6a6" fo:font-family="Calibri" style:font-family-complex="Calibri"/>
    </style:style>
    <style:style style:parent-style-name="413" style:family="paragraph" style:name="P98">
      <style:paragraph-properties fo:border="0.01764cm solid #00000A"/>
    </style:style>
    <style:style style:family="text" style:name="T137">
      <style:text-properties fo:font-family="Calibri" style:font-family-complex="Calibri" fo:font-weight="bold"/>
    </style:style>
    <style:style style:parent-style-name="413" style:family="paragraph" style:name="P99">
      <style:paragraph-properties fo:border="0.01764cm solid #00000A"/>
    </style:style>
    <style:style style:family="text" style:name="T138">
      <style:text-properties fo:color="#a6a6a6" fo:font-family="Calibri" style:font-family-complex="Calibri" fo:font-size="10.5pt"/>
    </style:style>
    <style:style style:family="text" style:name="T139">
      <style:text-properties fo:color="#a6a6a6" fo:font-family="Calibri" style:font-family-complex="Calibri" fo:font-size="10.5pt" fo:font-weight="bold"/>
    </style:style>
    <style:style style:family="text" style:name="T140">
      <style:text-properties fo:color="#a6a6a6" fo:font-family="Calibri" style:font-family-complex="Calibri" fo:font-size="10.5pt"/>
    </style:style>
    <style:style style:family="text" style:name="T141">
      <style:text-properties fo:color="#a6a6a6" fo:font-family="Calibri" style:font-family-complex="Calibri"/>
    </style:style>
    <style:style style:parent-style-name="413" style:family="paragraph" style:name="P100">
      <style:text-properties/>
      <style:paragraph-properties fo:break-before="page"/>
    </style:style>
    <style:style style:family="text" style:name="T142">
      <style:text-properties fo:color="#398e98" fo:font-family="Calibri" style:font-family-complex="Calibri" fo:font-weight="bold"/>
    </style:style>
    <style:style style:parent-style-name="413" style:family="paragraph" style:name="P101">
      <style:paragraph-properties fo:border="0.01764cm solid #00000A"/>
    </style:style>
    <style:style style:family="text" style:name="T143">
      <style:text-properties fo:color="#a6a6a6" fo:font-family="Calibri" style:font-family-complex="Calibri"/>
    </style:style>
    <style:style style:family="text" style:name="T144">
      <style:text-properties fo:color="#a6a6a6" fo:font-family="Calibri" style:font-family-complex="Calibri" fo:font-weight="bold"/>
    </style:style>
    <style:style style:parent-style-name="413" style:family="paragraph" style:name="P102">
      <style:paragraph-properties fo:border="0.01764cm solid #00000A"/>
    </style:style>
    <style:style style:family="text" style:name="T145">
      <style:text-properties fo:font-family="Calibri" style:font-family-complex="Calibri" fo:font-weight="bold"/>
    </style:style>
    <style:style style:parent-style-name="413" style:family="paragraph" style:name="P103">
      <style:paragraph-properties fo:border="0.01764cm solid #00000A"/>
    </style:style>
    <style:style style:family="text" style:name="T146">
      <style:text-properties fo:color="#a6a6a6" fo:font-family="Calibri" style:font-family-complex="Calibri"/>
    </style:style>
    <style:style style:family="text" style:name="T147">
      <style:text-properties fo:color="#a6a6a6" fo:font-family="Calibri" style:font-family-complex="Calibri"/>
    </style:style>
    <style:style style:parent-style-name="413" style:family="paragraph" style:name="P104">
      <style:text-properties/>
      <style:paragraph-properties fo:border="0.01764cm solid #00000A"/>
    </style:style>
    <style:style style:family="text" style:name="T148">
      <style:text-properties fo:font-family="Calibri" style:font-family-complex="Calibri" fo:font-weight="bold"/>
    </style:style>
    <style:style style:parent-style-name="413" style:family="paragraph" style:name="P105">
      <style:text-properties/>
      <style:paragraph-properties fo:border="0.01764cm solid #00000A"/>
    </style:style>
    <style:style style:family="text" style:name="T149">
      <style:text-properties fo:font-family="Calibri" style:font-family-complex="Calibri" fo:font-weight="bold"/>
    </style:style>
    <style:style style:parent-style-name="413" style:family="paragraph" style:name="P106">
      <style:text-properties/>
      <style:paragraph-properties/>
    </style:style>
    <style:style style:family="text" style:name="T150">
      <style:text-properties fo:color="#398e98" fo:font-family="Calibri" style:font-family-complex="Calibri" fo:font-weight="bold"/>
    </style:style>
    <style:style style:parent-style-name="413" style:family="paragraph" style:name="P107">
      <style:paragraph-properties fo:border="0.01764cm solid #00000A"/>
    </style:style>
    <style:style style:family="text" style:name="T151">
      <style:text-properties fo:color="#a6a6a6" fo:font-family="Calibri" style:font-family-complex="Calibri"/>
    </style:style>
    <style:style style:family="text" style:name="T152">
      <style:text-properties fo:color="#a6a6a6" fo:font-family="Calibri" style:font-family-complex="Calibri" fo:font-weight="bold"/>
    </style:style>
    <style:style style:family="text" style:name="T153">
      <style:text-properties fo:color="#a6a6a6" fo:font-family="Calibri" style:font-family-complex="Calibri"/>
    </style:style>
    <style:style style:family="text" style:name="T154">
      <style:text-properties fo:color="#a6a6a6" fo:font-family="Calibri" style:font-family-complex="Calibri"/>
    </style:style>
    <style:style style:family="text" style:name="T155">
      <style:text-properties fo:color="#a6a6a6" fo:font-family="Calibri" style:font-family-complex="Calibri" fo:font-weight="bold"/>
    </style:style>
    <style:style style:family="text" style:name="T156">
      <style:text-properties fo:color="#a6a6a6" fo:font-family="Calibri" style:font-family-complex="Calibri"/>
    </style:style>
    <style:style style:parent-style-name="413" style:family="paragraph" style:name="P108">
      <style:text-properties/>
      <style:paragraph-properties fo:border="0.01764cm solid #00000A"/>
    </style:style>
    <style:style style:family="text" style:name="T157">
      <style:text-properties fo:font-family="Calibri" style:font-family-complex="Calibri"/>
    </style:style>
  </office:automatic-styles>
  <office:body>
    <office:text text:use-soft-page-breaks="true">
      <text:p text:style-name="P63"><text:span text:style-name="T58">IT4Innovations 20</text:span><text:span text:style-name="T59">th</text:span><text:span text:style-name="T60"> Open Access Call</text:span><text:span/></text:p>
      <text:p text:style-name="P65"><text:span text:style-name="T61"/><text:span/></text:p>
      <text:list text:style-name="WWNum1" text:continue-numbering="true">
        <text:list-item>
          <text:list>
            <text:list-item>
              <text:list>
                <text:list-item>
                  <text:h text:outline-level="4" text:restart-numbering="0" text:is-list-header="0" text:style-name="P66"><text:span text:style-name="T62">To be submitted before: 2020-07-31 23:59:00 +0200</text:span><text:span/></text:h>
                </text:list-item>
              </text:list>
            </text:list-item>
          </text:list>
        </text:list-item>
      </text:list>
      <text:p text:style-name="P67"><text:span/><text:span/></text:p>
      <text:list text:style-name="WWNum1" text:continue-numbering="true">
        <text:list-item>
          <text:list>
            <text:list-item>
              <text:list>
                <text:list-item>
                  <text:h text:outline-level="4" text:restart-numbering="0" text:is-list-header="0" text:style-name="P68"><text:span text:style-name="T63">Name of the project:</text:span><text:span text:style-name="T64"><text:s/></text:span><text:span text:style-name="T65"><text:line-break/>Number of core hours requested: </text:span><text:span text:style-name="T66">fill comma-separated values if requesting multi-year option</text:span><text:span text:style-name="T67"><text:s/></text:span><text:span text:style-name="T68"><text:line-break/>Multi year access: </text:span><text:span text:style-name="T69">fill one number 9, 18, 27 or 36 months; see </text:span><text:a xlink:href="https://www.it4i.cz/computing-resources-allocation/multi-year-open-access/?lang=en" xlink:type="simple"><text:span text:style-name="T70">https://www.it4i.cz/computing-resources-allocation/multi-year-open-access/?lang=en</text:span></text:a><text:span text:style-name="T71"><text:s/></text:span><text:span text:style-name="T72"><text:line-break/></text:span><text:span/></text:h>
                </text:list-item>
              </text:list>
            </text:list-item>
            <text:list-item>
              <text:h text:outline-level="3" text:restart-numbering="0" text:is-list-header="0" text:style-name="P69"><text:span text:style-name="T73">Name and surname of primary investigator:</text:span><text:span text:style-name="T74"><text:s/></text:span><text:span/></text:h>
            </text:list-item>
            <text:list-item>
              <text:h text:outline-level="3" text:restart-numbering="0" text:is-list-header="0" text:style-name="P70"><text:span text:style-name="T75">Affiliation of primary investigator:</text:span><text:span text:style-name="T76"><text:s/></text:span><text:span/></text:h>
            </text:list-item>
            <text:list-item>
              <text:h text:outline-level="3" text:restart-numbering="0" text:is-list-header="0" text:style-name="P71"><text:span text:style-name="T77">e-mail:</text:span><text:span text:style-name="T78"><text:s/></text:span><text:span/></text:h>
            </text:list-item>
          </text:list>
        </text:list-item>
      </text:list>
      <text:p text:style-name="P72"><text:span text:style-name="T79"/><text:span/></text:p>
      <text:list text:style-name="WWNum1" text:continue-numbering="true">
        <text:list-item>
          <text:list>
            <text:list-item>
              <text:h text:outline-level="3" text:restart-numbering="0" text:is-list-header="0" text:style-name="P73"><text:span text:style-name="T80">Names and surnames of other investigators</text:span><text:bookmark-start text:name="_Ref342574754"/><text:span/><text:bookmark-end text:name="_Ref342574754"/><text:span text:style-name="T81"><text:note text:id="note_1" text:note-class="footnote"><text:note-citation>1</text:note-citation><text:note-body><text:p text:style-name="P74"><text:span text:style-name="T82"/><text:span text:style-name="T83"><text:tab/></text:span><text:span text:style-name="T84">Comma separated list</text:span><text:span/></text:p></text:note-body></text:note>1</text:span><text:span text:style-name="T85">:</text:span><text:span text:style-name="T86"><text:s/></text:span><text:span/></text:h>
            </text:list-item>
            <text:list-item>
              <text:h text:outline-level="3" text:restart-numbering="0" text:is-list-header="0" text:style-name="P75"><text:span text:style-name="T87">Affiliations of other investigator1</text:span><text:bookmark-start text:name="__Fieldmark__63_994355553"/><text:span/><text:bookmark-end text:name="__Fieldmark__63_994355553"/><text:span text:style-name="T88">:</text:span><text:span text:style-name="T89"><text:s/></text:span><text:span/></text:h>
            </text:list-item>
            <text:list-item>
              <text:h text:outline-level="3" text:restart-numbering="0" text:is-list-header="0" text:style-name="P76"><text:span text:style-name="T90">e-mail1</text:span><text:bookmark-start text:name="__Fieldmark__75_994355553"/><text:span/><text:bookmark-end text:name="__Fieldmark__75_994355553"/><text:span text:style-name="T91">:</text:span><text:span text:style-name="T92"><text:s/></text:span><text:span/></text:h>
            </text:list-item>
          </text:list>
        </text:list-item>
      </text:list>
      <text:p text:style-name="P77"><text:span text:style-name="T93"/><text:span/></text:p>
      <text:list text:style-name="WWNum1" text:continue-numbering="true">
        <text:list-item>
          <text:list>
            <text:list-item>
              <text:h text:outline-level="3" text:restart-numbering="0" text:is-list-header="0" text:style-name="P78"><text:span text:style-name="T94">Research area: e.g. </text:span><text:span text:style-name="T95">Chemistry, Bioinformatics, Physics. Delete all text in gray</text:span><text:span/></text:h>
            </text:list-item>
          </text:list>
        </text:list-item>
      </text:list>
      <text:p text:style-name="P79"><text:span text:style-name="T96"/><text:span/></text:p>
      <text:p text:style-name="P80"><text:span text:style-name="T97">Popular abstract:</text:span><text:span/></text:p>
      <text:p text:style-name="P81"><text:span text:style-name="T98">Include popular abstract readily suitable for publication on website or in general newspapers, outlining the proposed research, methods used and expected impact in language appropriate to general public. Be concise; </text:span><text:span text:style-name="T99">do not exceed 1500 characters </text:span><text:span text:style-name="T100">in abstract</text:span><text:span text:style-name="T101">. </text:span><text:span text:style-name="T102">Do not exceed </text:span><text:span text:style-name="T103">maximum document size of 5 pages</text:span><text:span text:style-name="T104">.</text:span><text:span text:style-name="T105"><text:line-break/></text:span><text:span text:style-name="T106">Delete all text in gray</text:span><text:span text:style-name="T107">.</text:span><text:span/></text:p>
      <text:p text:style-name="P82"><text:span text:style-name="T108"/><text:span/></text:p>
      <text:p text:style-name="P83"><text:span text:style-name="T109"/><text:span/></text:p>
      <text:p text:style-name="P84"><text:span text:style-name="T110">Scientific readiness:</text:span><text:span/></text:p>
      <text:p text:style-name="P85"><text:span text:style-name="T111">Please keep entire scientific readiness section to </text:span><text:span text:style-name="T112">maximum of 2 pages</text:span><text:span text:style-name="T113">, including figures and tables. Provide appropriate detail to gain high score, see: https://www.it4i.cz/computing-resources-allocation/open-access-evaluation/?lang=en. Max 5 points in this section. </text:span><text:span text:style-name="T114">Delete all text in gray</text:span><text:span text:style-name="T115">.</text:span><text:span/></text:p>
      <text:p text:style-name="P86"><text:span text:style-name="T116">Aims and objectives</text:span><text:span/></text:p>
      <text:p text:style-name="P87"><text:span text:style-name="T117">Describe</text:span><text:span text:style-name="T118"><text:s/></text:span><text:span text:style-name="T119">the proposed research, its aims and objectives. Be concise but to the extent that</text:span><text:span text:style-name="T120"> reviewers can understand your intent. If the application is directly related to solving an approved H2020, ERC, EuroHPC research projects or other peer-reviewed national or international grant programme, state it and provide a project name and identifier </text:span><text:span text:style-name="T121">(Compulsory for multi-year access)</text:span><text:span text:style-name="T122">.</text:span><text:span/></text:p>
      <text:p text:style-name="P88"><text:span text:style-name="T123">Methods and state-of-the-art</text:span><text:span/></text:p>
      <text:p text:style-name="P89"><text:span text:style-name="T124">Describe theoretical and computational methods you plan to employ to achieve your aims and objectives. Compare these to established state-of-the-art within the field.</text:span><text:span/></text:p>
      <text:p text:style-name="P90"><text:span text:style-name="T125">Impact and outlooks</text:span><text:span/></text:p>
      <text:p text:style-name="P91"><text:span text:style-name="T126">Place the proposed research in the context of other work in your discipline. In addition, explain what innovation, scientific advance, or impact you expect to be enabled should your aims and objectives be achieved.</text:span><text:span/></text:p>
      <text:p text:style-name="P92"><text:span text:style-name="T127"/><text:span/></text:p>
      <text:p text:style-name="P93"><text:span text:style-name="T128">Computational readiness:</text:span><text:span/></text:p>
      <text:p text:style-name="P94"><text:span text:style-name="T129">Please keep entire Computational readiness section to</text:span><text:span text:style-name="T130"> maximum of 1 page</text:span><text:span text:style-name="T131">, including figures and tables. Provide appropriate detail to gain high score, see: https://www.it4i.cz/computing-resources-allocation/open-access-evaluation/?lang=en. Max 5 points in this section. </text:span><text:span text:style-name="T132">Delete all text in gray</text:span><text:span text:style-name="T133">.</text:span><text:span/></text:p>
      <text:p text:style-name="P95"><text:span text:style-name="T134">Computational approach, parallelization and scalability:</text:span><text:span/></text:p>
      <text:p text:style-name="P96"><text:span text:style-name="T135">Describe the computational techniques and platforms (e.g. GPGPU) that you will use. Consider to include: Application code name, programming languages, libraries, and other software used.</text:span><text:span/></text:p>
      <text:p text:style-name="P97"><text:span text:style-name="T136">Describe parallelization and scalability aspects. Include: parallel programming system used (e.g., MPI, PGAS, "embarrassingly parallel”). If possible, provide data for your application parallel performance, speedup and scalability</text:span><text:span/></text:p>
      <text:p text:style-name="P98"><text:span text:style-name="T137">Computational resources:</text:span><text:span/></text:p>
      <text:p text:style-name="P99"><text:span text:style-name="T138">Justify the requested computational resources. Provide basis on which the requested resources were estimated. </text:span><text:span text:style-name="T139">In case of Multi-year access, it is compulsory</text:span><text:span text:style-name="T140"> to provide a plan of resource utilization spanning multiple 9 month periods.</text:span><text:span text:style-name="T141"><text:s/></text:span><text:span/></text:p>
      <text:p text:style-name="P100"><text:span text:style-name="T142">Economic readiness:</text:span><text:span/></text:p>
      <text:p text:style-name="P101"><text:span text:style-name="T143">Assess economic merit of your proposal. Provide appropriate detail to gain high score, see: https://www.it4i.cz/computing-resources-allocation/open-access-evaluation/?lang=en. </text:span><text:span text:style-name="T144">Delete all text in gray</text:span><text:span/></text:p>
      <text:p text:style-name="P102"><text:span text:style-name="T145">Socioeconomic impact:</text:span><text:span/></text:p>
      <text:p text:style-name="P103"><text:span text:style-name="T146">I</text:span><text:span text:style-name="T147">t is very important to show general usefulness of the project. Assess socioeconomic impact of the proposed project to general society, even if the impacts seem remote or indirect. Describe expected synergic effects and their contribution to public revenue.</text:span><text:span/></text:p>
      <text:p text:style-name="P104"><text:span text:style-name="T148"/><text:span/></text:p>
      <text:p text:style-name="P105"><text:span text:style-name="T149"/><text:span/></text:p>
      <text:p text:style-name="P106"><text:span text:style-name="T150">References:</text:span><text:span/></text:p>
      <text:p text:style-name="P107"><text:span text:style-name="T151">Include all references here. Do not exceed </text:span><text:span text:style-name="T152">maximum document size of 5 pages</text:span><text:span text:style-name="T153">.</text:span><text:span text:style-name="T154"><text:line-break/></text:span><text:span text:style-name="T155">Delete all text in gray</text:span><text:span text:style-name="T156">.</text:span><text:span/></text:p>
      <text:p text:style-name="P108"><text:span text:style-name="T1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color="#000000" style:text-position="0% 100%" fo:font-family="Times New Roman" style:font-family-asian="Arial" style:font-family-complex="Arial" fo:font-size="10pt" fo:letter-spacing="0pt"/>
      <style:paragraph-properties fo:line-height="120%" fo:text-align="left" style:tab-stop-distance="35.45pt" fo:margin-left="0cm" fo:margin-right="0cm" fo:text-indent="0cm" fo:margin-top="0pt" fo:margin-bottom="10pt" fo:border="none"/>
    </style:default-style>
    <style:default-style style:family="text">
      <style:text-properties fo:color="#000000" style:text-position="0% 100%" fo:font-family="Times New Roman" style:font-family-asian="Arial" style:font-family-complex="Arial" fo:font-size="10pt" fo:letter-spacing="0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384" style:display-name="Heading 1" style:family="paragraph" style:name="11">
      <style:text-properties fo:font-family="Arial" style:font-family-asian="Arial" style:font-family-complex="Arial" fo:font-size="20pt"/>
      <style:paragraph-properties fo:margin-top="24pt" fo:margin-bottom="10pt"/>
    </style:style>
    <style:style style:parent-style-name="9" style:display-name="Heading 1 Char" style:family="text" style:name="12">
      <style:text-properties fo:font-family="Arial" style:font-family-asian="Arial" style:font-family-complex="Arial" fo:font-size="20pt"/>
    </style:style>
    <style:style style:parent-style-name="384" style:display-name="Heading 2" style:family="paragraph" style:name="13">
      <style:text-properties fo:font-family="Arial" style:font-family-asian="Arial" style:font-family-complex="Arial" fo:font-size="17pt"/>
      <style:paragraph-properties fo:margin-top="18pt" fo:margin-bottom="10pt"/>
    </style:style>
    <style:style style:parent-style-name="9" style:display-name="Heading 2 Char" style:family="text" style:name="14">
      <style:text-properties fo:font-family="Arial" style:font-family-asian="Arial" style:font-family-complex="Arial" fo:font-size="17pt"/>
    </style:style>
    <style:style style:parent-style-name="384" style:display-name="Heading 3" style:family="paragraph" style:name="15">
      <style:text-properties fo:font-family="Arial" style:font-family-asian="Arial" style:font-family-complex="Arial" fo:font-size="15pt"/>
      <style:paragraph-properties fo:margin-top="16pt" fo:margin-bottom="10pt"/>
    </style:style>
    <style:style style:parent-style-name="9" style:display-name="Heading 3 Char" style:family="text" style:name="16">
      <style:text-properties fo:font-family="Arial" style:font-family-asian="Arial" style:font-family-complex="Arial" fo:font-size="15pt"/>
    </style:style>
    <style:style style:parent-style-name="384" style:display-name="Heading 4" style:family="paragraph" style:name="17">
      <style:text-properties fo:font-family="Arial" style:font-family-asian="Arial" style:font-family-complex="Arial" fo:font-size="13pt" fo:font-weight="bold"/>
      <style:paragraph-properties fo:margin-top="16pt" fo:margin-bottom="10pt"/>
    </style:style>
    <style:style style:parent-style-name="9" style:display-name="Heading 4 Char" style:family="text" style:name="18">
      <style:text-properties fo:font-family="Arial" style:font-family-asian="Arial" style:font-family-complex="Arial" fo:font-size="13pt" fo:font-weight="bold"/>
    </style:style>
    <style:style style:parent-style-name="384" style:display-name="Heading 5" style:family="paragraph" style:name="19">
      <style:text-properties fo:font-family="Arial" style:font-family-asian="Arial" style:font-family-complex="Arial" fo:font-size="12pt" fo:font-weight="bold"/>
      <style:paragraph-properties fo:margin-top="16pt" fo:margin-bottom="10pt"/>
    </style:style>
    <style:style style:parent-style-name="9" style:display-name="Heading 5 Char" style:family="text" style:name="20">
      <style:text-properties fo:font-family="Arial" style:font-family-asian="Arial" style:font-family-complex="Arial" fo:font-size="12pt" fo:font-weight="bold"/>
    </style:style>
    <style:style style:parent-style-name="384" style:display-name="Heading 6" style:family="paragraph" style:name="21">
      <style:text-properties fo:font-family="Arial" style:font-family-asian="Arial" style:font-family-complex="Arial" fo:font-size="11pt" fo:font-weight="bold"/>
      <style:paragraph-properties fo:margin-top="16pt" fo:margin-bottom="10pt"/>
    </style:style>
    <style:style style:parent-style-name="9" style:display-name="Heading 6 Char" style:family="text" style:name="22">
      <style:text-properties fo:font-family="Arial" style:font-family-asian="Arial" style:font-family-complex="Arial" fo:font-size="11pt" fo:font-weight="bold"/>
    </style:style>
    <style:style style:parent-style-name="384" style:display-name="Heading 7" style:family="paragraph" style:name="23">
      <style:text-properties fo:font-family="Arial" style:font-family-asian="Arial" style:font-family-complex="Arial" fo:font-size="11pt" fo:font-style="italic" fo:font-weight="bold"/>
      <style:paragraph-properties fo:margin-top="16pt" fo:margin-bottom="10pt"/>
    </style:style>
    <style:style style:parent-style-name="9" style:display-name="Heading 7 Char" style:family="text" style:name="24">
      <style:text-properties fo:font-family="Arial" style:font-family-asian="Arial" style:font-family-complex="Arial" fo:font-size="11pt" fo:font-style="italic" fo:font-weight="bold"/>
    </style:style>
    <style:style style:parent-style-name="384" style:display-name="Heading 8" style:family="paragraph" style:name="25">
      <style:text-properties fo:font-family="Arial" style:font-family-asian="Arial" style:font-family-complex="Arial" fo:font-size="11pt" fo:font-style="italic"/>
      <style:paragraph-properties fo:margin-top="16pt" fo:margin-bottom="10pt"/>
    </style:style>
    <style:style style:parent-style-name="9" style:display-name="Heading 8 Char" style:family="text" style:name="26">
      <style:text-properties fo:font-family="Arial" style:font-family-asian="Arial" style:font-family-complex="Arial" fo:font-size="11pt" fo:font-style="italic"/>
    </style:style>
    <style:style style:parent-style-name="384" style:display-name="Heading 9" style:family="paragraph" style:name="27">
      <style:text-properties fo:font-family="Arial" style:font-family-asian="Arial" style:font-family-complex="Arial" fo:font-size="10.5pt" fo:font-style="italic"/>
      <style:paragraph-properties fo:margin-top="16pt" fo:margin-bottom="10pt"/>
    </style:style>
    <style:style style:parent-style-name="9" style:display-name="Heading 9 Char" style:family="text" style:name="28">
      <style:text-properties fo:font-family="Arial" style:font-family-asian="Arial" style:font-family-complex="Arial" fo:font-size="10.5pt" fo:font-style="italic"/>
    </style:style>
    <style:style style:parent-style-name="384" style:display-name="List Paragraph" style:family="paragraph" style:name="29">
      <style:paragraph-properties fo:margin-left="1.27cm" style:contextual-spacing="true"/>
    </style:style>
    <style:style style:display-name="No Spacing" style:family="paragraph" style:name="31">
      <style:paragraph-properties fo:line-height="100%" fo:margin-top="0pt" fo:margin-bottom="0pt"/>
    </style:style>
    <style:style style:parent-style-name="384" style:display-name="Title" style:family="paragraph" style:name="32">
      <style:text-properties fo:font-size="24pt"/>
      <style:paragraph-properties fo:margin-top="15pt" fo:margin-bottom="10pt" style:contextual-spacing="true"/>
    </style:style>
    <style:style style:parent-style-name="9" style:display-name="Title Char" style:family="text" style:name="33">
      <style:text-properties fo:font-size="24pt"/>
    </style:style>
    <style:style style:parent-style-name="384" style:display-name="Subtitle" style:family="paragraph" style:name="34">
      <style:text-properties fo:font-size="12pt"/>
      <style:paragraph-properties fo:margin-top="10pt" fo:margin-bottom="10pt"/>
    </style:style>
    <style:style style:parent-style-name="9" style:display-name="Subtitle Char" style:family="text" style:name="35">
      <style:text-properties fo:font-size="12pt"/>
    </style:style>
    <style:style style:parent-style-name="384" style:display-name="Quote" style:family="paragraph" style:name="36">
      <style:text-properties fo:font-style="italic"/>
      <style:paragraph-properties fo:margin-left="1.27cm" fo:margin-right="1.27cm"/>
    </style:style>
    <style:style style:display-name="Quote Char" style:family="text" style:name="37">
      <style:text-properties fo:font-style="italic"/>
    </style:style>
    <style:style style:parent-style-name="384" style:display-name="Intense Quote" style:family="paragraph" style:name="38">
      <style:text-properties fo:font-style="italic"/>
      <style:paragraph-properties fo:margin-left="1.27cm" fo:margin-right="1.27cm" style:contextual-spacing="true" fo:border="0.01764cm solid #FFFFFF"/>
    </style:style>
    <style:style style:display-name="Intense Quote Char" style:family="text" style:name="39">
      <style:text-properties fo:font-style="italic"/>
    </style:style>
    <style:style style:parent-style-name="384" style:display-name="Header" style:family="paragraph" style:name="40">
      <style:paragraph-properties fo:line-height="100%" fo:margin-bottom="0pt">
        <style:tab-stops>
          <style:tab-stop style:position="12.6cm" style:type="center"/>
          <style:tab-stop style:position="25.2cm" style:type="right"/>
        </style:tab-stops>
      </style:paragraph-properties>
    </style:style>
    <style:style style:parent-style-name="9" style:display-name="Header Char" style:family="text" style:name="41"/>
    <style:style style:parent-style-name="384" style:display-name="Footer" style:family="paragraph" style:name="42">
      <style:paragraph-properties fo:line-height="100%" fo:margin-bottom="0pt">
        <style:tab-stops>
          <style:tab-stop style:position="12.6cm" style:type="center"/>
          <style:tab-stop style:position="25.2cm" style:type="right"/>
        </style:tab-stops>
      </style:paragraph-properties>
    </style:style>
    <style:style style:parent-style-name="9" style:display-name="Footer Char" style:family="text" style:name="43"/>
    <style:style style:parent-style-name="384" style:display-name="Caption" style:family="paragraph" style:name="44">
      <style:text-properties fo:color="#4f81bd" fo:font-size="9pt" fo:font-weight="bold"/>
      <style:paragraph-properties fo:line-height="115%"/>
    </style:style>
    <style:style style:parent-style-name="44" style:display-name="Caption Char" style:family="text" style:name="45"/>
    <style:style style:display-name="Hyperlink" style:family="text" style:name="172">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384" style:display-name="footnote text" style:family="paragraph" style:name="173">
      <style:text-properties fo:font-size="9pt"/>
      <style:paragraph-properties fo:line-height="100%" fo:margin-bottom="2pt"/>
    </style:style>
    <style:style style:display-name="Footnote Text Char" style:family="text" style:name="174">
      <style:text-properties fo:font-size="9pt"/>
    </style:style>
    <style:style style:parent-style-name="9" style:display-name="footnote reference" style:family="text" style:name="175">
      <style:text-properties style:text-position="33%"/>
    </style:style>
    <style:style style:parent-style-name="384" style:display-name="toc 1" style:family="paragraph" style:name="176">
      <style:paragraph-properties fo:margin-left="0cm" fo:margin-right="0cm" fo:text-indent="0cm" fo:margin-bottom="2.85pt"/>
    </style:style>
    <style:style style:parent-style-name="384" style:display-name="toc 2" style:family="paragraph" style:name="177">
      <style:paragraph-properties fo:margin-left="0.4992cm" fo:margin-right="0cm" fo:text-indent="0cm" fo:margin-bottom="2.85pt"/>
    </style:style>
    <style:style style:parent-style-name="384" style:display-name="toc 3" style:family="paragraph" style:name="178">
      <style:paragraph-properties fo:margin-left="1cm" fo:margin-right="0cm" fo:text-indent="0cm" fo:margin-bottom="2.85pt"/>
    </style:style>
    <style:style style:parent-style-name="384" style:display-name="toc 4" style:family="paragraph" style:name="179">
      <style:paragraph-properties fo:margin-left="1.499cm" fo:margin-right="0cm" fo:text-indent="0cm" fo:margin-bottom="2.85pt"/>
    </style:style>
    <style:style style:parent-style-name="384" style:display-name="toc 5" style:family="paragraph" style:name="180">
      <style:paragraph-properties fo:margin-left="2cm" fo:margin-right="0cm" fo:text-indent="0cm" fo:margin-bottom="2.85pt"/>
    </style:style>
    <style:style style:parent-style-name="384" style:display-name="toc 6" style:family="paragraph" style:name="181">
      <style:paragraph-properties fo:margin-left="2.5cm" fo:margin-right="0cm" fo:text-indent="0cm" fo:margin-bottom="2.85pt"/>
    </style:style>
    <style:style style:parent-style-name="384" style:display-name="toc 7" style:family="paragraph" style:name="182">
      <style:paragraph-properties fo:margin-left="3.001cm" fo:margin-right="0cm" fo:text-indent="0cm" fo:margin-bottom="2.85pt"/>
    </style:style>
    <style:style style:parent-style-name="384" style:display-name="toc 8" style:family="paragraph" style:name="183">
      <style:paragraph-properties fo:margin-left="3.5cm" fo:margin-right="0cm" fo:text-indent="0cm" fo:margin-bottom="2.85pt"/>
    </style:style>
    <style:style style:parent-style-name="384" style:display-name="toc 9" style:family="paragraph" style:name="184">
      <style:paragraph-properties fo:margin-left="4.001cm" fo:margin-right="0cm" fo:text-indent="0cm" fo:margin-bottom="2.85pt"/>
    </style:style>
    <style:style style:display-name="TOC Heading" style:family="paragraph" style:name="185"/>
    <style:style style:display-name="Normal" style:family="paragraph" style:name="384">
      <style:text-properties fo:color="#000000" style:text-position="0% 100%" fo:font-family="Calibri" style:font-family-asian="Calibri" style:font-family-complex="Calibri" fo:font-size="11pt" fo:letter-spacing="0pt" fo:font-style="normal" style:text-underline-type="none" style:text-underline-width="auto" fo:font-weight="normal"/>
      <style:paragraph-properties fo:line-height="120%" fo:text-align="left" fo:margin-left="0cm" fo:margin-right="0cm" fo:text-indent="0cm" fo:margin-top="0pt" fo:margin-bottom="10pt" fo:border="none"/>
    </style:style>
    <style:style style:parent-style-name="394" style:list-style-name="WWNum1" style:display-name="Nadpis 1" style:family="paragraph" style:name="385">
      <style:text-properties fo:color="#265e65" fo:font-family="Calibri Light" style:font-family-asian="Calibri Light" style:font-family-complex="Calibri Light" fo:font-size="11pt" fo:font-weight="bold"/>
      <style:paragraph-properties fo:line-height="112.083%" fo:margin-top="24pt" fo:margin-bottom="5pt" fo:border="0.03528cm solid #58B6C0"/>
    </style:style>
    <style:style style:parent-style-name="394" style:list-style-name="WWNum1" style:display-name="Nadpis 2" style:family="paragraph" style:name="386">
      <style:text-properties fo:color="#398e98" fo:font-family="Calibri Light" style:font-family-asian="Calibri Light" style:font-family-complex="Calibri Light" fo:font-size="11pt" fo:font-weight="bold"/>
      <style:paragraph-properties fo:line-height="112.083%" fo:margin-left="0.254cm" fo:margin-right="0cm" fo:text-indent="0cm" fo:margin-top="10pt" fo:margin-bottom="5pt" fo:border-top="0.01764cm solid #58B6C0" fo:border-bottom="0.01764cm solid #58B6C0" fo:border-left="0.2117cm solid #58B6C0" fo:border-right="0.01764cm solid #58B6C0"/>
    </style:style>
    <style:style style:parent-style-name="394" style:list-style-name="WWNum1" style:display-name="Nadpis 3" style:family="paragraph" style:name="387">
      <style:text-properties fo:color="#398e98" fo:font-family="Calibri Light" style:font-family-asian="Calibri Light" style:font-family-complex="Calibri Light" fo:font-size="11pt" fo:font-weight="bold"/>
      <style:paragraph-properties fo:line-height="100%" fo:margin-left="0.254cm" fo:margin-right="0cm" fo:text-indent="0cm" fo:margin-top="10pt" fo:margin-bottom="5pt" fo:border-top="none" fo:border-bottom="0.01764cm solid #58B6C0" fo:border-left="0.2117cm solid #58B6C0" fo:border-right="none"/>
    </style:style>
    <style:style style:parent-style-name="394" style:list-style-name="WWNum1" style:display-name="Nadpis 4" style:family="paragraph" style:name="388">
      <style:text-properties fo:color="#398e98" fo:font-family="Calibri Light" style:font-family-asian="Calibri Light" style:font-family-complex="Calibri Light" fo:font-size="11pt" fo:font-weight="bold"/>
      <style:paragraph-properties fo:line-height="100%" fo:margin-left="0.1517cm" fo:margin-right="0cm" fo:text-indent="0cm" fo:margin-top="10pt" fo:margin-bottom="5pt" fo:border-top="none" fo:border-bottom="0.01764cm solid #58B6C0" fo:border-left="0.01764cm solid #58B6C0" fo:border-right="none"/>
    </style:style>
    <style:style style:parent-style-name="394" style:list-style-name="WWNum1" style:display-name="Nadpis 5" style:family="paragraph" style:name="389">
      <style:text-properties fo:color="#398e98" fo:font-family="Calibri Light" style:font-family-asian="Calibri Light" style:font-family-complex="Calibri Light" fo:font-size="11pt" fo:font-weight="bold"/>
      <style:paragraph-properties fo:line-height="100%" fo:margin-left="0.1517cm" fo:margin-right="0cm" fo:text-indent="0cm" fo:margin-top="10pt" fo:margin-bottom="5pt" fo:border-top="none" fo:border-bottom="0.01764cm solid #58B6C0" fo:border-left="0.01764cm solid #58B6C0" fo:border-right="none"/>
    </style:style>
    <style:style style:parent-style-name="394" style:list-style-name="WWNum1" style:display-name="Nadpis 6" style:family="paragraph" style:name="390">
      <style:text-properties fo:color="#398e98" fo:font-family="Calibri Light" style:font-family-asian="Calibri Light" style:font-family-complex="Calibri Light" fo:font-size="11pt"/>
      <style:paragraph-properties fo:line-height="100%" fo:margin-top="10pt" fo:margin-bottom="5pt" fo:border-top="none" fo:border-bottom="0.01764cm solid #BCE1E5" fo:border-left="none" fo:border-right="none"/>
    </style:style>
    <style:style style:parent-style-name="394" style:list-style-name="WWNum1" style:display-name="Nadpis 7" style:family="paragraph" style:name="391">
      <style:text-properties fo:color="#398e98" fo:font-family="Calibri Light" style:font-family-asian="Calibri Light" style:font-family-complex="Calibri Light" fo:font-size="11pt"/>
      <style:paragraph-properties fo:line-height="100%" fo:margin-top="10pt" fo:margin-bottom="5pt" fo:border-top="none" fo:border-bottom="0.01764cm solid #9AD3D9" fo:border-left="none" fo:border-right="none"/>
    </style:style>
    <style:style style:parent-style-name="394" style:list-style-name="WWNum1" style:display-name="Nadpis 8" style:family="paragraph" style:name="392">
      <style:text-properties fo:color="#58b6c0" fo:font-family="Calibri Light" style:font-family-asian="Calibri Light" style:font-family-complex="Calibri Light" fo:font-size="11pt"/>
      <style:paragraph-properties fo:line-height="100%" fo:margin-top="10pt" fo:margin-bottom="5pt"/>
    </style:style>
    <style:style style:parent-style-name="394" style:display-name="Nadpis 9" style:family="paragraph" style:name="393">
      <style:text-properties fo:color="#58b6c0" fo:font-family="Calibri Light" style:font-family-asian="Calibri Light" style:font-family-complex="Calibri Light"/>
      <style:paragraph-properties fo:line-height="100%" fo:margin-top="10pt" fo:margin-bottom="5pt"/>
    </style:style>
    <style:style style:parent-style-name="384" style:display-name="Normální" style:family="paragraph" style:name="394">
      <style:text-properties fo:font-size="10pt" fo:font-style="italic"/>
      <style:paragraph-properties/>
    </style:style>
    <style:style style:display-name="Standardní písmo odstavce" style:family="text" style:name="395"/>
    <style:style style:parent-style-name="395" style:display-name="Záhlaví Char" style:family="text" style:name="396"/>
    <style:style style:parent-style-name="395" style:display-name="Zápatí Char" style:family="text" style:name="397"/>
    <style:style style:parent-style-name="395" style:display-name="Text pozn. pod čarou Char" style:family="text" style:name="398">
      <style:text-properties fo:font-size="10pt"/>
    </style:style>
    <style:style style:display-name="Footnote Characters" style:family="text" style:name="399">
      <style:text-properties/>
    </style:style>
    <style:style style:display-name="Footnote Anchor" style:family="text" style:name="400">
      <style:text-properties style:text-position="33%"/>
    </style:style>
    <style:style style:parent-style-name="395" style:display-name="Text bubliny Char" style:family="text" style:name="401">
      <style:text-properties fo:font-family="Tahoma" style:font-family-asian="Tahoma" style:font-family-complex="Tahoma" fo:font-size="8pt"/>
    </style:style>
    <style:style style:parent-style-name="395" style:display-name="Odkaz na komentář" style:family="text" style:name="402">
      <style:text-properties fo:font-size="8pt"/>
    </style:style>
    <style:style style:parent-style-name="395" style:display-name="Text komentáře Char" style:family="text" style:name="403">
      <style:text-properties fo:font-size="10pt"/>
    </style:style>
    <style:style style:parent-style-name="403" style:display-name="Předmět komentáře Char" style:family="text" style:name="404">
      <style:text-properties fo:font-size="10pt" fo:font-weight="bold"/>
    </style:style>
    <style:style style:display-name="Endnote Anchor" style:family="text" style:name="405">
      <style:text-properties style:text-position="33%"/>
    </style:style>
    <style:style style:display-name="Endnote Characters" style:family="text" style:name="406"/>
    <style:style style:parent-style-name="395" style:display-name="Hypertextový odkaz" style:family="text" style:name="407">
      <style:text-properties fo:color="#6b9f25" style:text-underline-type="single" style:text-underline-style="solid" style:text-underline-width="auto" style:text-underline-color="font-color"/>
    </style:style>
    <style:style style:parent-style-name="384" style:display-name="Heading" style:family="paragraph" style:name="408">
      <style:text-properties fo:font-family="Liberation Sans" style:font-family-asian="Droid Sans" style:font-family-complex="FreeSans" fo:font-size="14pt"/>
      <style:paragraph-properties fo:margin-top="12pt" fo:margin-bottom="6pt"/>
    </style:style>
    <style:style style:parent-style-name="384" style:display-name="Základní text1" style:family="paragraph" style:name="409">
      <style:text-properties fo:font-family="Calibri" style:font-family-asian="Calibri" style:font-family-complex="DejaVu Sans"/>
      <style:paragraph-properties fo:margin-bottom="7pt"/>
    </style:style>
    <style:style style:parent-style-name="394" style:display-name="Seznam" style:family="paragraph" style:name="410">
      <style:text-properties style:font-family-complex="FreeSans"/>
    </style:style>
    <style:style style:parent-style-name="394" style:display-name="Titulek" style:family="paragraph" style:name="411">
      <style:text-properties fo:color="#398e98" fo:font-size="9pt" fo:font-weight="bold"/>
    </style:style>
    <style:style style:parent-style-name="384" style:display-name="Index" style:family="paragraph" style:name="412">
      <style:text-properties fo:font-family="Calibri" style:font-family-asian="Calibri" style:font-family-complex="FreeSans"/>
      <style:paragraph-properties fo:margin-bottom="0pt"/>
    </style:style>
    <style:style style:parent-style-name="384" style:display-name="Standard" style:family="paragraph" style:name="413">
      <style:text-properties fo:color="#00000a" fo:font-family="Calibri" style:font-family-asian="Calibri" style:font-family-complex="Calibri"/>
      <style:paragraph-properties fo:line-height="115%"/>
    </style:style>
    <style:style style:parent-style-name="413" style:display-name="Text body" style:family="paragraph" style:name="414">
      <style:text-properties/>
      <style:paragraph-properties fo:line-height="120%" fo:margin-bottom="7pt"/>
    </style:style>
    <style:style style:parent-style-name="394" style:display-name="Header and Footer" style:family="paragraph" style:name="415"/>
    <style:style style:parent-style-name="413" style:display-name="Záhlaví" style:family="paragraph" style:name="416">
      <style:paragraph-properties fo:line-height="100%" fo:margin-bottom="0pt">
        <style:tab-stops>
          <style:tab-stop style:position="8.002cm" style:type="center"/>
          <style:tab-stop style:position="16cm" style:type="right"/>
        </style:tab-stops>
      </style:paragraph-properties>
    </style:style>
    <style:style style:parent-style-name="413" style:display-name="Zápatí" style:family="paragraph" style:name="417">
      <style:paragraph-properties fo:line-height="100%" fo:margin-bottom="0pt">
        <style:tab-stops>
          <style:tab-stop style:position="8.002cm" style:type="center"/>
          <style:tab-stop style:position="16cm" style:type="right"/>
        </style:tab-stops>
      </style:paragraph-properties>
    </style:style>
    <style:style style:parent-style-name="413" style:display-name="Text pozn. pod čarou1" style:family="paragraph" style:name="418"/>
    <style:style style:parent-style-name="413" style:display-name="Text bubliny" style:family="paragraph" style:name="419">
      <style:text-properties fo:font-family="Tahoma" style:font-family-asian="Tahoma" style:font-family-complex="Tahoma" fo:font-size="8pt"/>
      <style:paragraph-properties fo:line-height="100%" fo:margin-bottom="0pt"/>
    </style:style>
    <style:style style:parent-style-name="394" style:display-name="Odstavec se seznamem" style:family="paragraph" style:name="420">
      <style:paragraph-properties fo:margin-left="1.27cm" fo:margin-right="0cm" fo:text-indent="0cm"/>
    </style:style>
    <style:style style:parent-style-name="413" style:display-name="Text komentáře" style:family="paragraph" style:name="421">
      <style:text-properties fo:font-size="10pt"/>
      <style:paragraph-properties fo:line-height="100%"/>
    </style:style>
    <style:style style:parent-style-name="421" style:display-name="Předmět komentáře" style:family="paragraph" style:name="422">
      <style:text-properties fo:font-weight="bold"/>
    </style:style>
    <style:style style:parent-style-name="395" style:display-name="Nadpis 1 Char" style:family="text" style:name="423">
      <style:text-properties fo:color="#265e65" fo:font-family="Calibri Light" style:font-family-asian="Calibri Light" style:font-family-complex="Calibri Light" fo:font-style="italic" fo:font-weight="bold"/>
    </style:style>
    <style:style style:parent-style-name="395" style:display-name="Nadpis 2 Char" style:family="text" style:name="424">
      <style:text-properties fo:color="#398e98" fo:font-family="Calibri Light" style:font-family-asian="Calibri Light" style:font-family-complex="Calibri Light" fo:font-style="italic" fo:font-weight="bold"/>
    </style:style>
    <style:style style:parent-style-name="395" style:display-name="Nadpis 3 Char" style:family="text" style:name="425">
      <style:text-properties fo:color="#398e98" fo:font-family="Calibri Light" style:font-family-asian="Calibri Light" style:font-family-complex="Calibri Light" fo:font-style="italic" fo:font-weight="bold"/>
    </style:style>
    <style:style style:parent-style-name="395" style:display-name="Nadpis 4 Char" style:family="text" style:name="426">
      <style:text-properties fo:color="#398e98" fo:font-family="Calibri Light" style:font-family-asian="Calibri Light" style:font-family-complex="Calibri Light" fo:font-style="italic" fo:font-weight="bold"/>
    </style:style>
    <style:style style:parent-style-name="395" style:display-name="Nadpis 5 Char" style:family="text" style:name="427">
      <style:text-properties fo:color="#398e98" fo:font-family="Calibri Light" style:font-family-asian="Calibri Light" style:font-family-complex="Calibri Light" fo:font-style="italic" fo:font-weight="bold"/>
    </style:style>
    <style:style style:parent-style-name="395" style:display-name="Nadpis 6 Char" style:family="text" style:name="428">
      <style:text-properties fo:color="#398e98" fo:font-family="Calibri Light" style:font-family-asian="Calibri Light" style:font-family-complex="Calibri Light" fo:font-style="italic"/>
    </style:style>
    <style:style style:parent-style-name="395" style:display-name="Nadpis 7 Char" style:family="text" style:name="429">
      <style:text-properties fo:color="#398e98" fo:font-family="Calibri Light" style:font-family-asian="Calibri Light" style:font-family-complex="Calibri Light" fo:font-style="italic"/>
    </style:style>
    <style:style style:parent-style-name="395" style:display-name="Nadpis 8 Char" style:family="text" style:name="430">
      <style:text-properties fo:color="#58b6c0" fo:font-family="Calibri Light" style:font-family-asian="Calibri Light" style:font-family-complex="Calibri Light" fo:font-style="italic"/>
    </style:style>
    <style:style style:parent-style-name="395" style:display-name="Nadpis 9 Char" style:family="text" style:name="431">
      <style:text-properties fo:color="#58b6c0" fo:font-family="Calibri Light" style:font-family-asian="Calibri Light" style:font-family-complex="Calibri Light" fo:font-size="10pt" fo:font-style="italic"/>
    </style:style>
    <style:style style:parent-style-name="394" style:display-name="Název" style:family="paragraph" style:name="432">
      <style:text-properties fo:color="#ffffff" fo:font-family="Calibri Light" style:font-family-asian="Calibri Light" style:font-family-complex="Calibri Light" fo:font-size="24pt" fo:letter-spacing="0.45pt"/>
      <style:paragraph-properties fo:line-height="100%" fo:text-align="center" fo:margin-bottom="0pt" fo:border-top="0.2117cm solid #58B6C0" fo:border-bottom="0.2117cm solid #58B6C0" fo:border-left="none" fo:border-right="none"/>
    </style:style>
    <style:style style:parent-style-name="395" style:display-name="Název Char" style:family="text" style:name="433">
      <style:text-properties fo:color="#ffffff" fo:font-family="Calibri Light" style:font-family-asian="Calibri Light" style:font-family-complex="Calibri Light" fo:font-size="24pt" fo:letter-spacing="0.45pt" fo:font-style="italic"/>
    </style:style>
    <style:style style:parent-style-name="394" style:display-name="Podnadpis" style:family="paragraph" style:name="434">
      <style:text-properties fo:color="#265e65" fo:font-family="Calibri Light" style:font-family-asian="Calibri Light" style:font-family-complex="Calibri Light" fo:font-size="12pt"/>
      <style:paragraph-properties fo:line-height="100%" fo:text-align="center" fo:margin-top="10pt" fo:margin-bottom="45pt" fo:border-top="none" fo:border-bottom="0.03528cm solid #58B6C0" fo:border-left="none" fo:border-right="none"/>
    </style:style>
    <style:style style:parent-style-name="395" style:display-name="Podnadpis Char" style:family="text" style:name="435">
      <style:text-properties fo:color="#265e65" fo:font-family="Calibri Light" style:font-family-asian="Calibri Light" style:font-family-complex="Calibri Light" fo:font-size="12pt" fo:font-style="italic"/>
    </style:style>
    <style:style style:display-name="Silné" style:family="text" style:name="436">
      <style:text-properties fo:letter-spacing="0pt" fo:font-weight="bold"/>
    </style:style>
    <style:style style:display-name="Zdůraznění" style:family="text" style:name="437">
      <style:text-properties fo:color="#58b6c0" fo:font-family="Calibri Light" style:font-family-asian="Calibri Light" style:font-family-complex="Calibri Light" fo:font-style="italic" fo:font-weight="bold"/>
    </style:style>
    <style:style style:parent-style-name="394" style:display-name="Bez mezer" style:family="paragraph" style:name="438">
      <style:paragraph-properties fo:line-height="100%" fo:margin-bottom="0pt"/>
    </style:style>
    <style:style style:parent-style-name="394" style:display-name="Citát" style:family="paragraph" style:name="439">
      <style:text-properties fo:color="#398e98" fo:font-style="normal"/>
    </style:style>
    <style:style style:parent-style-name="395" style:display-name="Citát Char" style:family="text" style:name="440">
      <style:text-properties fo:color="#398e98" fo:font-size="10pt"/>
    </style:style>
    <style:style style:parent-style-name="394" style:display-name="Výrazný citát" style:family="paragraph" style:name="441">
      <style:text-properties fo:color="#58b6c0" fo:font-family="Calibri Light" style:font-family-asian="Calibri Light" style:font-family-complex="Calibri Light" fo:font-weight="bold"/>
      <style:paragraph-properties fo:line-height="125%" fo:text-align="center" fo:margin-left="3.81cm" fo:margin-right="3.81cm" fo:text-indent="0cm" fo:border-top="0.03528cm solid #58B6C0" fo:border-bottom="0.03528cm solid #58B6C0" fo:border-left="none" fo:border-right="none"/>
    </style:style>
    <style:style style:parent-style-name="395" style:display-name="Výrazný citát Char" style:family="text" style:name="442">
      <style:text-properties fo:color="#58b6c0" fo:font-family="Calibri Light" style:font-family-asian="Calibri Light" style:font-family-complex="Calibri Light" fo:font-size="10pt" fo:font-style="italic" fo:font-weight="bold"/>
    </style:style>
    <style:style style:display-name="Zdůraznění – jemné" style:family="text" style:name="443">
      <style:text-properties fo:color="#58b6c0" fo:font-family="Calibri Light" style:font-family-asian="Calibri Light" style:font-family-complex="Calibri Light" fo:font-style="italic"/>
    </style:style>
    <style:style style:display-name="Zdůraznění – intenzivní" style:family="text" style:name="444">
      <style:text-properties fo:color="#ffffff" fo:font-family="Calibri Light" style:font-family-asian="Calibri Light" style:font-family-complex="Calibri Light" fo:font-style="italic" fo:font-weight="bold"/>
    </style:style>
    <style:style style:display-name="Odkaz – jemný" style:family="text" style:name="445">
      <style:text-properties fo:font-variant="small-caps" fo:color="#58b6c0" fo:font-style="italic"/>
    </style:style>
    <style:style style:display-name="Odkaz – intenzivní" style:family="text" style:name="446">
      <style:text-properties fo:font-variant="small-caps" fo:color="#58b6c0" fo:font-style="italic" fo:font-weight="bold"/>
    </style:style>
    <style:style style:display-name="Název knihy" style:family="text" style:name="447">
      <style:text-properties fo:font-variant="small-caps" fo:color="#398e98" fo:font-family="Calibri Light" style:font-family-asian="Calibri Light" style:font-family-complex="Calibri Light" fo:font-style="italic" style:text-underline-type="single" style:text-underline-style="solid" style:text-underline-width="auto" style:text-underline-color="font-color" fo:font-weight="bold"/>
    </style:style>
    <style:style style:parent-style-name="385" style:display-name="Nadpis obsahu" style:family="paragraph" style:name="448"/>
    <style:style style:parent-style-name="395" style:display-name="Nevyřešená zmínka" style:family="text" style:name="449">
      <style:text-properties fo:color="#605e5c"/>
    </style:style>
    <style:style style:display-name="Default Paragraph Font" style:family="text" style:name="711"/>
    <text:list-style style:name="WWNum1">
      <text:list-level-style-bullet text:level="1" text:bullet-char="·">
        <style:list-level-properties text:list-level-position-and-space-mode="label-alignment">
          <style:list-level-label-alignment fo:margin-left="0cm"/>
        </style:list-level-properties>
      </text:list-level-style-bullet>
      <text:list-level-style-bullet text:level="2" text:bullet-char="o">
        <style:list-level-properties text:list-level-position-and-space-mode="label-alignment">
          <style:list-level-label-alignment fo:margin-left="0cm"/>
        </style:list-level-properties>
      </text:list-level-style-bullet>
      <text:list-level-style-bullet text:level="3" text:bullet-char="§">
        <style:list-level-properties text:list-level-position-and-space-mode="label-alignment">
          <style:list-level-label-alignment fo:margin-left="0cm"/>
        </style:list-level-properties>
      </text:list-level-style-bullet>
      <text:list-level-style-bullet text:level="4" text:bullet-char="·">
        <style:list-level-properties text:list-level-position-and-space-mode="label-alignment">
          <style:list-level-label-alignment fo:margin-left="0cm"/>
        </style:list-level-properties>
      </text:list-level-style-bullet>
      <text:list-level-style-bullet text:level="5" text:bullet-char="o">
        <style:list-level-properties text:list-level-position-and-space-mode="label-alignment">
          <style:list-level-label-alignment fo:margin-left="0cm"/>
        </style:list-level-properties>
      </text:list-level-style-bullet>
      <text:list-level-style-bullet text:level="6" text:bullet-char="§">
        <style:list-level-properties text:list-level-position-and-space-mode="label-alignment">
          <style:list-level-label-alignment fo:margin-left="0cm"/>
        </style:list-level-properties>
      </text:list-level-style-bullet>
      <text:list-level-style-bullet text:level="7" text:bullet-char="·">
        <style:list-level-properties text:list-level-position-and-space-mode="label-alignment">
          <style:list-level-label-alignment fo:margin-left="0cm"/>
        </style:list-level-properties>
      </text:list-level-style-bullet>
      <text:list-level-style-bullet text:level="8" text:bullet-char="o">
        <style:list-level-properties text:list-level-position-and-space-mode="label-alignment">
          <style:list-level-label-alignment fo:margin-left="0cm"/>
        </style:list-level-properties>
      </text:list-level-style-bullet>
      <text:list-level-style-bullet text:level="9" text:bullet-char="§">
        <style:list-level-properties text:list-level-position-and-space-mode="label-alignment">
          <style:list-level-label-alignment fo:margin-left="0cm"/>
        </style:list-level-properties>
      </text:list-level-style-bullet>
    </text:list-style>
  </office:styles>
  <office:automatic-styles>
    <style:page-layout style:name="Mpm1">
      <style:page-layout-properties fo:page-width="21cm" fo:page-height="29.7cm" style:print-orientation="portrait" fo:margin-left="2.5cm" fo:margin-right="2.5cm" fo:margin-top="0.7515cm" fo:margin-bottom="0cm"/>
      <style:header-style>
        <style:header-footer-properties svg:height="2.194cm" fo:min-height="2.194cm"/>
      </style:header-style>
    </style:page-layout>
    <style:page-layout style:name="Mpm2">
      <style:page-layout-properties fo:page-width="21cm" fo:page-height="29.7cm" style:print-orientation="portrait" fo:margin-left="2.5cm" fo:margin-right="2.5cm" fo:margin-top="0.7515cm" fo:margin-bottom="0cm"/>
      <style:header-style>
        <style:header-footer-properties svg:height="2.194cm" fo:min-height="2.194cm"/>
      </style:header-style>
    </style:page-layout>
    <style:style style:parent-style-name="416" style:family="paragraph" style:name="P62">
      <style:paragraph-properties/>
    </style:style>
    <style:style style:family="text" style:name="T56">
      <style:text-properties fo:font-family="Times New Roman"/>
    </style:style>
    <style:style style:parent-style-name="Graphics" style:family="graphic" style:name="gr3">
      <style:graphic-properties style:repeat="stretch" style:wrap="run-through" fo:margin-left="0cm" fo:margin-right="0cm" fo:margin-top="0cm" fo:margin-bottom="0cm" style:vertical-pos="middle" style:vertical-rel="baseline" fo:background-color="transparent"/>
    </style:style>
    <style:style style:parent-style-name="416" style:family="paragraph" style:name="P64">
      <style:paragraph-properties/>
    </style:style>
    <style:style style:family="text" style:name="T57">
      <style:text-properties fo:font-family="Times New Roman"/>
    </style:style>
    <style:style style:parent-style-name="Graphics" style:family="graphic" style:name="gr4">
      <style:graphic-properties style:repeat="stretch" style:wrap="run-through" fo:margin-left="0cm" fo:margin-right="0cm" fo:margin-top="0cm" fo:margin-bottom="0cm" style:vertical-pos="middle" style:vertical-rel="baseline" fo:background-color="transparent"/>
    </style:style>
  </office:automatic-styles>
  <office:master-styles>
    <style:master-page style:name="Standard" style:page-layout-name="Mpm1">
      <style:header>
        <text:p text:style-name="P62"><text:span text:style-name="T56"/><draw:frame draw:name="Obrázek 3" draw:style-name="gr3" text:anchor-type="as-char" svg:width="6.995cm" svg:height="0.9676cm" svg:x="0cm" svg:y="0cm"><draw:image xlink:href="Pictures/image1.png" xlink:type="simple" xlink:show="embed" xlink:actuate="onLoad"/></draw:frame><text:span/></text:p>
      </style:header>
    </style:master-page>
    <style:master-page style:name="MasterPage2" style:page-layout-name="Mpm2">
      <style:header>
        <text:p text:style-name="P64"><text:span text:style-name="T57"/><draw:frame draw:name="Obrázek 3" draw:style-name="gr4" text:anchor-type="as-char" svg:width="6.995cm" svg:height="0.9676cm" svg:x="0cm" svg:y="0cm"><draw:image xlink:href="Pictures/image1.png" xlink:type="simple" xlink:show="embed" xlink:actuate="onLoad"/></draw:fra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5.5.1.78</meta:generator>
    <meta:initial-creator/>
    <meta:creation-date/>
    <meta:editing-cycles/>
    <meta:editing-duration/>
    <dc:date/>
    <dc:creator/>
    <meta:document-statistic/>
  </office:meta>
</office:document-meta>
</file>